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префектуры-вао-о-выводе-из-эксплуатации-многоквартирного-дома-по-адресу-ул.-9-мая-д.-21"/>Распоряжение префектуры ВАО "О выводе из эксплуатации многоквартирного дома по адресу: ул. 9 Мая, д. 21"<text:bookmark-end text:name="распоряжение-префектуры-вао-о-выводе-из-эксплуатации-многоквартирного-дома-по-адресу-ул.-9-мая-д.-21"/></text:h>
      <text:p text:style-name="First_20_paragraph">02.06.2023</text:p>
      <text:p text:style-name="Text_20_body"><text:line-break/></text:p>
      <text:p text:style-name="Text_20_body">Адрес страницы: <text:a xlink:type="simple" xlink:href="http://vostochniy.mos.ru/housing-and-utilities/inform/detail/11625409.html" office:name=""><text:span text:style-name="Definition">http://vostochniy.mos.ru/housing-and-utilities/inform/detail/11625409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04:32:21Z</meta:creation-date>
    <dc:date>2023-06-03T04:32:21Z</dc:date>
  </office:meta>
</office:document-meta>
</file>