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рт-2011-0315"/>МАРТ 2011 № 03/15<text:bookmark-end text:name="март-2011-0315"/></text:h>
      <text:p text:style-name="First_20_paragraph">06.04.2013</text:p>
      <text:p text:style-name="Text_20_body"><text:line-break/></text:p>
      <text:p text:style-name="Text_20_body">Адрес страницы: <text:a xlink:type="simple" xlink:href="http://vostochniy.mos.ru/newspaper_east/detail/674546.html" office:name=""><text:span text:style-name="Definition">http://vostochniy.mos.ru/newspaper_east/detail/674546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4:47Z</meta:creation-date>
    <dc:date>2024-09-26T04:54:47Z</dc:date>
  </office:meta>
</office:document-meta>
</file>