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чальник-московской-полиции-олег-баранов-накануне-дня-победы-посетил-ветерана-великой-отечественной-войны"/>Начальник московской полиции Олег Баранов накануне Дня Победы посетил ветерана Великой Отечественной войны<text:bookmark-end text:name="начальник-московской-полиции-олег-баранов-накануне-дня-победы-посетил-ветерана-великой-отечественной-войны"/></text:h>
      <text:p text:style-name="First_20_paragraph">17.05.2022</text:p>
      <text:p text:style-name="Text_20_body"><text:span text:style-name="T1">Начальник ГУ МВД России по г. Москве генерал-лейтенант полиции Олег Баранов в канун 77-ой годовщины Победы посетил ветерана Великой Отечественной войны Леонида Ющенко.</text:span></text:p>
      <text:p text:style-name="Text_20_body">Вместе с руководителем главка в гости к участнику войны пришел начальник УВД по ВАО генерал-майор полиции Алексей Кузнецов. Они преподнесли ветерану цветы, поздравительный адрес и памятные подарки.</text:p>
      <text:p text:style-name="Text_20_body">Леонид Андреевич Ющенко вступил в ряды Красной Армиив 1944 году. В военное время служил в артиллерийском полку. Участвовал в боевых действиях на территории Румынии и Польши в качестве минометчика. За героизм, проявленный в годы войны, награжден медалями «За победу над Германией», «За боевые заслуги».</text:p>
      <text:p text:style-name="Text_20_body">Через несколько лет после окончания войны поступил на службу в милицию. Органам внутренних дел он отдал более 20 лет, вышел в отставку в должности милиционера-водителя.</text:p>
      <text:p text:style-name="Text_20_body">Через несколько месяцев ветеран отметит свой 95-ый день рождения. Начальник Главного Управления столичной полиции Олег Баранов для празднования юбилея пригласил его в гости на Петровку, 38. Леонид Андреевич с радостью принял это приглашение.</text:p>
      <text:p text:style-name="Text_20_body"><text:line-break/></text:p>
      <text:p text:style-name="Text_20_body">Адрес страницы: <text:a xlink:type="simple" xlink:href="http://vostochniy.mos.ru/our-victory/77-ya-godovshchina-pobedy/detail/10807291.html" office:name=""><text:span text:style-name="Definition">http://vostochniy.mos.ru/our-victory/77-ya-godovshchina-pobedy/detail/10807291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4:29:02Z</meta:creation-date>
    <dc:date>2023-05-12T14:29:02Z</dc:date>
  </office:meta>
</office:document-meta>
</file>