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по-21-апреля-2025-года-проводится-декларационная-кампания-за-1-квартал-2025-года"/>С 1 по 21 апреля 2025 года проводится декларационная кампания за 1 квартал 2025 года<text:bookmark-end text:name="с-1-по-21-апреля-2025-года-проводится-декларационная-кампания-за-1-квартал-2025-года"/></text:h>
      <text:p text:style-name="First_20_paragraph">14.04.2025</text:p>
      <text:p text:style-name="Text_20_body">Декларации об объеме розничной продажи алкогольной (за исключением пива и пивных напитков, сидра, пуаре и медовухи) и спиртосодержащей продукции за 1 квартал 2025 года и декларации об объеме розничной продажи пива и пивных напитков, сидра, пуаре и медовухи за период с 1 по 14 января 2025 года <text:span text:style-name="T1">необходимо подать не позднее 21 апреля 2025 года</text:span> на региональную площадку города Москвы в информационной системе Федеральной службы по контролю за алкогольным и табачным рынками<text:span text:style-name="T1"> </text:span><text:a xlink:type="simple" xlink:href="https://service.fsrar.ru/%20" office:name=""><text:span text:style-name="Definition">https://service.fsrar.ru/</text:span></text:a><text:span text:style-name="T1"> </text:span><text:span text:style-name="T2">исключительно в форме электронного документа</text:span>.</text:p>
      <text:p text:style-name="Text_20_body">Просим обратить внимание на выбор региона регистрации Вашей организации при представлении декларации.</text:p>
      <text:p text:style-name="Text_20_body">Приказом Федеральной службы по регулированию алкогольного рынка от 17 декабря 2020 года № 396 «Об утверждении порядка и формата представления в форме электронного документа деклараций об объеме производства, оборота и (или) использования этилового спирта, алкогольной и спиртосодержащей продукции, об использовании производственных мощностей производителями пива и пивных напитков сидра, пуаре, медовухи, форм и порядка заполнения таких деклараций» утверждены порядок и формы представления деклараций.</text:p>
      <text:p text:style-name="Text_20_body">В соответствии с Порядком, утвержденным Приказом Федеральной службы по регулированию алкогольного рынка от 17 декабря 2020 года № 396 <text:span text:style-name="T1">организации, имеющие лицензию на розничную продажу алкогольной продукции при оказании услуг общественного питания,</text:span> представляют декларации по форме № 7 и форме № 8 (за период с 1 по 14 января 2025 года);</text:p>
      <text:p text:style-name="Text_20_body"><text:span text:style-name="T1">организации, имеющие лицензию на розничную продажу алкогольной продукции, при наличии оборота пива и пивных напитков, сидра, пуаре, медовухи</text:span>, а также <text:span text:style-name="T1">организации и индивидуальные предприниматели, осуществляющие розничную продажу исключительно пива и пивных напитков, сидра, пуаре, медовухи</text:span>, представляют декларации по форме № 8 за период с 1 по 14 января 2025 года.</text:p>
      <text:p text:style-name="Text_20_body">Декларации по форме № 7 и форме № 8 необходимо подавать в случае наличия оборота алкогольной продукции / или пива и пивных напитков в отчетном периоде или остатков на конец предыдущего отчетного периода.</text:p>
      <text:p text:style-name="Text_20_body">Передача данных в ЕГАИС не освобождает хозяйствующих субъектов от представления деклараций.</text:p>
      <text:p text:style-name="Text_20_body">Организации, которые на момент декларационной кампании завершили предпринимательскую деятельность по осуществлению розничной продажи алкогольной продукции и пива, но последняя сданная декларация об объеме розничной продажи алкогольной и спиртосодержащей продукции, пива, пивных напитков, сидра, пуаре, медовухи за предыдущий период имеет не нулевые остатки обязаны представлять декларации за текущий отчетный период.</text:p>
      <text:p text:style-name="Text_20_body">Контактный телефон в Департаменте торговли и услуг города Москвы по вопросам декларирования: 8(495) 621-18-58, 8(495) 628-24-75.</text:p>
      <text:p text:style-name="Text_20_body"><text:line-break/></text:p>
      <text:p text:style-name="Text_20_body"><text:line-break/></text:p>
      <text:p text:style-name="Text_20_body">Адрес страницы: <text:a xlink:type="simple" xlink:href="http://vostochniy.mos.ru/trade-and-services/inform/detail/12912969.html" office:name=""><text:span text:style-name="Definition">http://vostochniy.mos.ru/trade-and-services/inform/detail/12912969.html</text:span></text:a></text:p>
      <text:p text:style-name="Text_20_body"><text:a xlink:type="simple" xlink:href="http://vostochniy.mos.ru" office:name=""><text:span text:style-name="Definition">Управа района Восточ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4T17:31:07Z</meta:creation-date>
    <dc:date>2025-04-14T17:31:07Z</dc:date>
  </office:meta>
</office:document-meta>
</file>