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майловская-межрайонная-прокуратура-разъясняет-порядок-наложения-дисциплинарного-взыскания-в-виде-увольнения-и-порядок-его-оспаривания"/>Измайловская межрайонная прокуратура разъясняет, Порядок наложения дисциплинарного взыскания в виде увольнения и порядок его оспаривания<text:bookmark-end text:name="измайловская-межрайонная-прокуратура-разъясняет-порядок-наложения-дисциплинарного-взыскания-в-виде-увольнения-и-порядок-его-оспаривания"/></text:h>
      <text:p text:style-name="First_20_paragraph">16.05.2023</text:p>
      <text:p text:style-name="Text_20_body">Порядок наложения дисциплинарного взыскания, в т.ч. в виде увольнения, установлен ст. 193 Трудового кодекса РФ (ТК РФ).</text:p>
      <text:p text:style-name="Text_20_body">До применения взыскания от работника получают письменное объяснение причин неисполнения или ненадлежащего исполнения возложенных на него трудовых обязанностей, о чем в случае отказа в течение 2-х рабочих дней составляется соответствующий акт.</text:p>
      <text:p text:style-name="Text_20_body">Отказ представить объяснение не препятствует наложению дисциплинарного взыскания.</text:p>
      <text:p text:style-name="Text_20_body">Срок на применение взыскания определен в 1 месяц со дня обнаружения проступка, не считая времени болезни работника, нахождения его в отпуске, а также времени, необходимого на учет мнения представительного органа работников.</text:p>
      <text:p text:style-name="Text_20_body">Дисциплинарное взыскание не может быть применено позднее 6 месяцев со дня совершения проступка, а по результатам ревизии, проверки финансово-хозяйственной деятельности или аудиторской проверки - позднее 2-х лет со дня его совершения.</text:p>
      <text:p text:style-name="Text_20_body">Исключение составляет дисциплинарное взыскание за несоблюдение ограничений и запретов, неисполнение обязанностей, установленных законодательством Российской Федерации о противодействии коррупции, наложение которого не может быть применено позднее 3-х лет со дня совершения проступка. В указанные сроки не включается время производства по уголовному делу.</text:p>
      <text:p text:style-name="Text_20_body">Работодатель обязан объявить работнику приказ о наказании под роспись в течение 3-х рабочих дней со дня его издания не считая времени отсутствия работника на работе. В случае отказа от ознакомления с приказом составляется акт.</text:p>
      <text:p text:style-name="Text_20_body">Если работник не согласен с наложенным дисциплинарным взысканием в виде увольнения, он вправе оспорить его в суде в течение одного месяца со дня вручения ему копии приказа либо со дня выдачи трудовой книжки (ст. 392 ТК РФ).</text:p>
      <text:p text:style-name="Text_20_body">При подаче заявления в суд госпошлина не уплачивается (ст. 393 ТК РФ).</text:p>
      <text:p text:style-name="Text_20_body">Требования к форме и содержанию заявления в суд изложены в ст. 131 Гражданского процессуального кодекса РФ.</text:p>
      <text:p text:style-name="Text_20_body"><text:line-break/></text:p>
      <text:p text:style-name="Text_20_body">Адрес страницы: <text:a xlink:type="simple" xlink:href="http://vostochniy.mos.ru/your-safety/inform/detail/11589245.html" office:name=""><text:span text:style-name="Definition">http://vostochniy.mos.ru/your-safety/inform/detail/11589245.html</text:span></text:a></text:p>
      <text:p text:style-name="Text_20_body"><text:a xlink:type="simple" xlink:href="http://vostochniy.mos.ru" office:name=""><text:span text:style-name="Definition">Управа района Восточ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14:34:37Z</meta:creation-date>
    <dc:date>2023-05-16T14:34:37Z</dc:date>
  </office:meta>
</office:document-meta>
</file>