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измайловская-межрайонная-прокуратура-разъясняет-введена-уголовная-ответственность-за-незаконные-действия-коллекторов"/>Измайловская межрайонная прокуратура разъясняет, введена уголовная ответственность за незаконные действия коллекторов<text:bookmark-end text:name="измайловская-межрайонная-прокуратура-разъясняет-введена-уголовная-ответственность-за-незаконные-действия-коллекторов"/></text:h>
      <text:p text:style-name="First_20_paragraph">05.12.2023</text:p>
      <text:p text:style-name="Text_20_body">Федеральным законом от 10.07.2023 № 323-ФЗ «О внесении изменений в Уголовный кодекс Российской Федерации и статьи 150 и 151 Уголовно-процессуального кодекса Российской Федерации» Уголовный кодекс Российской Федерации (далее – УК РФ) дополнен ст. 172.4. «Незаконное осуществление деятельности по возврату просроченной задолженности физических лиц».</text:p>
      <text:p text:style-name="Text_20_body">Согласно ч. 1 указанной статьи уголовная ответственность наступает за совершение действий, направленных на возврат просроченной задолженности физических лиц и сопряженных с угрозой применения насилия либо уничтожения или повреждения имущества, а равно с угрозой распространения либо распространением заведомо ложных сведений, порочащих честь и достоинство потерпевшего или его близких, лицом, действующим от имени организации-кредитора или в ее интересах, в том числе работником организации-кредитора, либо лицом, которому переданы права кредитора по договору уступки права (требования), либо лицом, действующим от имени или в интересах лица, которому переданы указанные права. За указанные действия предусмотрено наказание в виде штрафа в размере от 300 000 до 500 000 рублей или в размере заработной платы или иного дохода осужденного за период от одного года до трех лет, либо принудительные работы на срок до пяти лет, либо лишение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Text_20_body">Частью 2 ст. 172.4 УК РФ установлена уголовная ответственность за деяние, предусмотренное ч. 1 указанной статьи, совершенное группой лиц по предварительному сговору; с применением насилия, не опасного для жизни или здоровья; с уничтожением или повреждением имущества; в крупном размере. Указанные действия наказываются лишением свободы на срок от трех до семи лет со штрафом в размере от 500 000 до 1 000 000 рублей или в размере заработной платы или иного дохода осужденного за период от двух до четырех лет либо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Text_20_body">В силу ч. 3 ст. 172.4 УК РФ деяния, предусмотренные ч. 1 или 2 указанной статьи, совершенные: организованной группой; с применением насилия, опасного для жизни или здоровья; в особо крупном размере, наказываются лишением свободы на срок от пяти до десяти лет со штрафом в размере от 1 000 000 до 5 000 000 рублей или в размере заработной платы или иного дохода осужденного за период от трех до пяти лет либо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Text_20_body"><text:line-break/></text:p>
      <text:p text:style-name="Text_20_body"><text:line-break/></text:p>
      <text:p text:style-name="Text_20_body">Адрес страницы: <text:a xlink:type="simple" xlink:href="http://vostochniy.mos.ru/your-safety/inform/detail/12024833.html" office:name=""><text:span text:style-name="Definition">http://vostochniy.mos.ru/your-safety/inform/detail/12024833.html</text:span></text:a></text:p>
      <text:p text:style-name="Text_20_body"><text:a xlink:type="simple" xlink:href="http://vostochniy.mos.ru" office:name=""><text:span text:style-name="Definition">Управа района Восточный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12-07T02:12:16Z</meta:creation-date>
    <dc:date>2023-12-07T02:12:16Z</dc:date>
  </office:meta>
</office:document-meta>
</file>