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майловская-межрайонная-прокуратура-разъясняет-какова-ответственность-за-нарушение-правил-содержания-животных"/>Измайловская межрайонная прокуратура разъясняет, какова ответственность за нарушение правил содержания животных?<text:bookmark-end text:name="измайловская-межрайонная-прокуратура-разъясняет-какова-ответственность-за-нарушение-правил-содержания-животных"/></text:h>
      <text:p text:style-name="First_20_paragraph">05.12.2023</text:p>
      <text:p text:style-name="Text_20_body">В июне этого года введена административная ответственность за несоблюдение требований к содержанию животных.</text:p>
      <text:p text:style-name="Text_20_body">Так, согласно статье 8.52 КоАП РФ несоблюдение общих требований к содержанию животных влечет наложение штрафа на граждан в размере до трех тысяч рублей; на должностных лиц - до пятнадцати тысяч рублей; на юридических лиц - до тридцати тысяч рублей.</text:p>
      <text:p text:style-name="Text_20_body">Жестокое обращение с животными, если эти действия не содержат признаков уголовно наказуемого деяния, -влечет наложение штрафа на граждан в размере до пятнадцати тысяч рублей; на должностных лиц - до тридцати тысяч рублей; на юридических лиц - до ста тысяч рублей. Нарушение требований законодательства в области обращения с животными, повлекшее причинение вреда жизни или здоровью граждан либо имуществу, если эти действия не содержат признаков уголовно наказуемого деяния, - влечет наложение штрафа на граждан в размере до тридцати тысяч рублей; на должностных лиц - до ста тысяч рублей; на юридических лиц - до двухсот тысяч рублей.</text:p>
      <text:p text:style-name="Text_20_body">Данная статья содержит также примечание, согласно которому административная ответственность не применяется к владельцу животного в случае, если такое нарушение допущено в результате действий (бездействия) иного лица, осуществляющего либо обязанного по поручению владельца животного осуществлять непосредственный надзор за животным, а также в 4 случае, если животное выбыло из владения лица в результате противоправных действий других лиц.</text:p>
      <text:p text:style-name="Text_20_body"><text:line-break/></text:p>
      <text:p text:style-name="Text_20_body">Адрес страницы: <text:a xlink:type="simple" xlink:href="http://vostochniy.mos.ru/your-safety/inform/detail/12024842.html" office:name=""><text:span text:style-name="Definition">http://vostochniy.mos.ru/your-safety/inform/detail/12024842.html</text:span></text:a></text:p>
      <text:p text:style-name="Text_20_body"><text:a xlink:type="simple" xlink:href="http://vostochniy.mos.ru" office:name=""><text:span text:style-name="Definition">Управа района Восточ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17T00:59:05Z</meta:creation-date>
    <dc:date>2024-07-17T00:59:05Z</dc:date>
  </office:meta>
</office:document-meta>
</file>