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измайловская-межрайонная-прокуратура-разъясняет-установлен-запрет-на-увольнение-вдовы-ветерана-боевых-действий-в-течение-года-после-его-смерти-гибели"/>Измайловская межрайонная прокуратура разъясняет, установлен запрет на увольнение вдовы ветерана боевых действий в течение года после его смерти (гибели)<text:bookmark-end text:name="измайловская-межрайонная-прокуратура-разъясняет-установлен-запрет-на-увольнение-вдовы-ветерана-боевых-действий-в-течение-года-после-его-смерти-гибели"/></text:h>
      <text:p text:style-name="First_20_paragraph">15.05.2024</text:p>
      <text:p text:style-name="Text_20_body">ТК РФ дополнен новой статьей 264.1 "Гарантии супруге (супругу) погибшего (умершего) ветерана боевых действий", положениями которой устанавливается, что расторгать трудовой договор с супругой (супругом) погибшего (умершего) ветерана боевых действий, не вступившей (не вступившим) в повторный брак, по инициативе работодателя не допускается в течение одного года с момента гибели (смерти) ветерана боевых действий.</text:p>
      <text:p text:style-name="Text_20_body">Предусмотрен ряд исключений, при которых допускается увольнение указанного сотрудника по инициативе работодателя. Работника смогут уволить, в частности, в случае ликвидации организации, грубого нарушения трудовых обязанностей, представления подложных документов при заключении трудового договора, а также по некоторым иным основаниям.</text:p>
      <text:p text:style-name="Text_20_body">Федеральный закон вступает в силу со дня его официального опубликования (Федеральный закон от 06.04.2024 N 70-ФЗ"О внесении изменения в Трудовой кодекс Российской Федерации")</text:p>
      <text:p text:style-name="Text_20_body"><text:line-break/></text:p>
      <text:p text:style-name="Text_20_body">Адрес страницы: <text:a xlink:type="simple" xlink:href="http://vostochniy.mos.ru/your-safety/inform/detail/12369589.html" office:name=""><text:span text:style-name="Definition">http://vostochniy.mos.ru/your-safety/inform/detail/12369589.html</text:span></text:a></text:p>
      <text:p text:style-name="Text_20_body"><text:a xlink:type="simple" xlink:href="http://vostochniy.mos.ru" office:name=""><text:span text:style-name="Definition">Управа района Восточный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5-16T04:55:04Z</meta:creation-date>
    <dc:date>2024-05-16T04:55:04Z</dc:date>
  </office:meta>
</office:document-meta>
</file>