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айловская-межрайонная-прокуратура-разъясняет-утверждено-положение-о-государственной-информационной-системе-единая-централизованная-цифровая-платформа-в-социальной-сфере"/>Измайловская межрайонная прокуратура разъясняет, утверждено Положение о государственной информационной системе «Единая централизованная цифровая платформа в социальной сфере»<text:bookmark-end text:name="измайловская-межрайонная-прокуратура-разъясняет-утверждено-положение-о-государственной-информационной-системе-единая-централизованная-цифровая-платформа-в-социальной-сфере"/></text:h>
      <text:p text:style-name="First_20_paragraph">15.05.2024</text:p>
      <text:p text:style-name="Text_20_body">Постановлением Правительства РФ от 29.12.2023 № 2386 «О государственной информационной системе «Единая централизованная цифровая платформа в социальной сфере» утверждено Положение о государственной информационной системе «Единая централизованная цифровая платформа в социальной сфере». Оператор единой цифровой платформы - Социальный фонд России. Постановление вступает в силу с 1 января 2024 года, за исключением положений, для которых предусмотрены иные сроки их вступления в силу. Документ определяет структуру единой цифровой платформы, полномочия участников отношений, возникающих в связи с ее созданием, функционированием и развитием, состав информации, размещаемой в единой цифровой платформе, и источники такой информации, порядок направления сведений, предусмотренных Федеральным законом "О государственной социальной помощи", на единую цифровую платформу, порядок обеспечения доступа к сведениям, содержащимся на единой цифровой платформе, порядок выявления граждан, нуждающихся в получении мер социальной защиты, а также учета и использования сведений о таких гражданах, порядок информационного взаимодействия единой цифровой платформы с иными информационными системами, регламент функционирования единой цифровой платформы и иные положения.</text:p>
      <text:p text:style-name="Text_20_body"><text:line-break/></text:p>
      <text:p text:style-name="Text_20_body">Адрес страницы: <text:a xlink:type="simple" xlink:href="http://vostochniy.mos.ru/your-safety/inform/detail/12369592.html" office:name=""><text:span text:style-name="Definition">http://vostochniy.mos.ru/your-safety/inform/detail/12369592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8:22Z</meta:creation-date>
    <dc:date>2024-09-26T04:38:22Z</dc:date>
  </office:meta>
</office:document-meta>
</file>