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ор-восточного-административного-округа-города-москвы-разъясняет-правительством-российской-федерации-определены-правила-направления-остатка-средств-материнского-капитала-на-получение-единовременной-выплаты"/>Прокурор Восточного административного округа города Москвы разъясняет: Правительством Российской Федерации определены правила направления остатка средств материнского капитала на получение единовременной выплаты<text:bookmark-end text:name="прокурор-восточного-административного-округа-города-москвы-разъясняет-правительством-российской-федерации-определены-правила-направления-остатка-средств-материнского-капитала-на-получение-единовременной-выплаты"/></text:h>
      <text:p text:style-name="First_20_paragraph">27.09.2024</text:p>
      <text:p text:style-name="Text_20_body"><text:span text:style-name="T1">Прокурор Восточного административного округа города Москвы разъясняет.</text:span></text:p>
      <text:p text:style-name="Text_20_body"><text:line-break/></text:p>
      <text:p text:style-name="Text_20_body">Право на единовременную выплату имеют семьи, у которых после распоряжения средствами маткапитала его остаток не превышает 10 тысяч рублей.</text:p>
      <text:p text:style-name="Text_20_body">СФР уведомит лиц, которым положена единовременная выплата, посредством Единого портала госуслуг.</text:p>
      <text:p text:style-name="Text_20_body">Заявление о распоряжении средствами материнского (семейного) капитала на получение единовременной выплаты может быть подано в территориальный орган СФР: в электронном виде посредством Единого портала госуслуг; через МФЦ; лично или через представителя; по почте.</text:p>
      <text:p text:style-name="Text_20_body">Средства поступят на банковский счет лица в течение 5 рабочих дней со дня принятия территориальным органом СФР решения об удовлетворении заявления.</text:p>
      <text:p text:style-name="Text_20_body">Постановлением также утверждена форма указанного заявления.</text:p>
      <text:p text:style-name="Text_20_body">Постановление Правительства РФ от 11.09.2024 N 1249</text:p>
      <text:p text:style-name="Text_20_body">"Об утверждении Правил направления средств материнского (семейного) капитала на получение единовременной выплаты и формы заявления о распоряжении средствами материнского (семейного) капитала на получение единовременной выплаты"</text:p>
      <text:p text:style-name="Text_20_body"><text:line-break/></text:p>
      <text:p text:style-name="Text_20_body"><text:line-break/></text:p>
      <text:p text:style-name="Text_20_body">Адрес страницы: <text:a xlink:type="simple" xlink:href="http://vostochniy.mos.ru/your-safety/inform/detail/12586938.html" office:name=""><text:span text:style-name="Definition">http://vostochniy.mos.ru/your-safety/inform/detail/12586938.html</text:span></text:a></text:p>
      <text:p text:style-name="Text_20_body"><text:a xlink:type="simple" xlink:href="http://vostochniy.mos.ru" office:name=""><text:span text:style-name="Definition">Управа района Восточ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9T11:26:53Z</meta:creation-date>
    <dc:date>2024-12-29T11:26:53Z</dc:date>
  </office:meta>
</office:document-meta>
</file>