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районная-прокуратура-разъясняет-общее-собрание-собственников"/>Межрайонная прокуратура разъясняет: Общее собрание собственников<text:bookmark-end text:name="межрайонная-прокуратура-разъясняет-общее-собрание-собственников"/></text:h>
      <text:p text:style-name="First_20_paragraph">07.02.2025</text:p>
      <text:p text:style-name="Text_20_body">Общее собрание собственников (ОСС) помещений в многоквартирном доме проводится для управления общим имуществом дома. Собрание обсуждает вопросы и принимает решения с помощью голосования.<text:line-break/><text:line-break/>К компетенции ОСС относятся вопросы, предусмотренные частью 2 статьи 44 ЖК РФ:<text:line-break/><text:line-break/>- о реконструкции МКД, строительстве хозяйственных построек, капитальном ремонте;<text:line-break/>- о пределах использования земельного участка;<text:line-break/>- об использовании общего имущества дома третьими лицами;<text:line-break/>- о выборе способа управления.<text:line-break/><text:line-break/>Как организовать общее собрание собственников?<text:line-break/><text:line-break/>- Собрать инициативную группу активных собственников и составить реестр.<text:line-break/>- Получить в УК перечень общего имущества собственников в доме и копии протоколов предыдущих ОСС.<text:line-break/>- Разработать положение о совете дома и решить вопрос финансирования.<text:line-break/>- Проработать вопросы общего собрания и обсудить их с собственниками.<text:line-break/><text:line-break/>Как передать документы о принятом ОСС решении?<text:line-break/><text:line-break/>- Выбрать время и место проведения собрания.<text:line-break/>- Подготовить сообщение о проведении и оповестить собственников за десять дней.<text:line-break/>- Провести собрание и набрать необходимый процент голосов.<text:line-break/>- Подготовить все необходимые документы и передать их в орган жилищного надзора.</text:p>
      <text:p text:style-name="Text_20_body"><text:line-break/></text:p>
      <text:p text:style-name="Text_20_body">Адрес страницы: <text:a xlink:type="simple" xlink:href="http://vostochniy.mos.ru/your-safety/inform/detail/12797931.html" office:name=""><text:span text:style-name="Definition">http://vostochniy.mos.ru/your-safety/inform/detail/12797931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7T11:23:04Z</meta:creation-date>
    <dc:date>2025-02-07T11:23:04Z</dc:date>
  </office:meta>
</office:document-meta>
</file>